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33b1" officeooo:paragraph-rsid="001a33b1"/>
    </style:style>
    <style:style style:name="P2" style:family="paragraph" style:parent-style-name="Standard">
      <style:paragraph-properties fo:text-align="center" style:justify-single-word="false"/>
      <style:text-properties officeooo:rsid="001a33b1" officeooo:paragraph-rsid="001a33b1"/>
    </style:style>
    <style:style style:name="P3" style:family="paragraph" style:parent-style-name="Standard">
      <style:paragraph-properties fo:text-align="start" style:justify-single-word="false"/>
      <style:text-properties officeooo:rsid="001a33b1" officeooo:paragraph-rsid="001a33b1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a33b1" officeooo:paragraph-rsid="001a33b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b24e8" officeooo:paragraph-rsid="001b24e8"/>
    </style:style>
    <style:style style:name="P6" style:family="paragraph" style:parent-style-name="Standard">
      <style:paragraph-properties fo:text-align="start" style:justify-single-word="false"/>
      <style:text-properties officeooo:rsid="001b24e8" officeooo:paragraph-rsid="001b24e8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24e8" officeooo:paragraph-rsid="001b2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24e8" officeooo:paragraph-rsid="00203f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24e8" officeooo:paragraph-rsid="001b24e8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24e8" officeooo:paragraph-rsid="00203f94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b24e8" officeooo:paragraph-rsid="001b24e8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e63f8" officeooo:paragraph-rsid="001e63f8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e63f8" officeooo:paragraph-rsid="00203f94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fo:font-weight="normal" officeooo:paragraph-rsid="001b24e8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normal" officeooo:paragraph-rsid="001b24e8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2">
      <style:paragraph-properties fo:text-align="center" style:justify-single-word="false"/>
      <style:text-properties style:font-name="Liberation Serif" fo:font-size="12pt" fo:font-weight="normal" officeooo:rsid="001a33b1" officeooo:paragraph-rsid="001b24e8" style:font-size-asian="12pt" style:font-weight-asian="normal" style:font-size-complex="12pt" style:font-weight-complex="normal"/>
    </style:style>
    <style:style style:name="P17" style:family="paragraph" style:parent-style-name="Standard" style:list-style-name="WW8Num2">
      <style:paragraph-properties fo:text-align="center" style:justify-single-word="false"/>
      <style:text-properties style:font-name="Liberation Serif" fo:font-size="12pt" fo:font-weight="normal" officeooo:rsid="001a33b1" officeooo:paragraph-rsid="001b24e8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24e8" officeooo:paragraph-rsid="0024063f" style:font-size-asian="12pt" style:font-weight-asian="normal" style:font-name-complex="Calibri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7909"/>
    </style:style>
    <style:style style:name="T3" style:family="text">
      <style:text-properties style:font-name-complex="Calibri"/>
    </style:style>
    <style:style style:name="T4" style:family="text">
      <style:text-properties officeooo:rsid="001e63f8"/>
    </style:style>
    <style:style style:name="T5" style:family="text">
      <style:text-properties officeooo:rsid="00203f94"/>
    </style:style>
    <style:style style:name="T6" style:family="text">
      <style:text-properties officeooo:rsid="002201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Konkurs Fotografi<text:span text:style-name="T2">czny</text:span> „<text:span text:style-name="T1">KONCERT”</text:span></text:p>
      <text:p text:style-name="P1"/>
      <text:p text:style-name="P1"><text:span text:style-name="T6">I</text:span>. ORGANIZATOR</text:p>
      <text:p text:style-name="P2"/>
      <text:p text:style-name="P2">Dom Kultury w Rybniku-Bogusz<text:span text:style-name="T2">o</text:span>wicach</text:p>
      <text:p text:style-name="P2">Plac <text:s/>Pokoju 1 </text:p>
      <text:p text:style-name="P2">44-253 Rybnik</text:p>
      <text:p text:style-name="P2">tel (32) 42 52 016 ; </text:p>
      <text:p text:style-name="P2">dkboguszowice@gmail.com </text:p>
      <text:p text:style-name="P2"><text:span text:style-name="T2">Osoba odpowiedzialna</text:span> : <text:span text:style-name="T2">Robert Pior</text:span></text:p>
      <text:p text:style-name="P2"/>
      <text:p text:style-name="P3"/>
      <text:p text:style-name="P3"><text:span text:style-name="T6">II</text:span>. CZAS I MIEJSCE</text:p>
      <text:p text:style-name="P2"/>
      <text:p text:style-name="P2">16 października 2015 (piątek)</text:p>
      <text:p text:style-name="P2">godz.19.00</text:p>
      <text:p text:style-name="P2">Dom Kultury w Rybniku-Bogusz<text:span text:style-name="T2">o</text:span>wicach</text:p>
      <text:p text:style-name="P2">Plac <text:s/>Pokoju 1 </text:p>
      <text:p text:style-name="P2">44-253 Rybnik</text:p>
      <text:p text:style-name="P3"/>
      <text:p text:style-name="P3"><text:span text:style-name="T6">III</text:span>. CELE I ZAŁOŻENIA <text:span text:style-name="T6">KONKURSU</text:span></text:p>
      <text:p text:style-name="P2"/>
      <text:p text:style-name="P2">- utrwalenie w fotografii piękna chwili koncertu</text:p>
      <text:p text:style-name="P2">- popularyzacja muzyki <text:span text:style-name="T2">granej na żywo</text:span></text:p>
      <text:p text:style-name="P2">- <text:span text:style-name="T2">przeżycia słuchaczy związane z koncertem</text:span></text:p>
      <text:p text:style-name="P2"/>
      <text:p text:style-name="P2"/>
      <text:p text:style-name="P6"><text:span text:style-name="T6">IV</text:span>. TERMINARZ PRZEBI<text:span text:style-name="T6">E</text:span>GU KONKURSU</text:p>
      <text:p text:style-name="P5"/>
      <text:p text:style-name="P6">- Nadesłanie prac <text:span text:style-name="T2">do</text:span> <text:s text:c="47"/><text:span text:style-name="T2">2</text:span>0.09.2015.</text:p>
      <text:p text:style-name="P6">- Ocena jury <text:span text:style-name="T2">do</text:span> <text:s text:c="55"/>04.10.2015.</text:p>
      <text:p text:style-name="P6">- Otwarcie wystawy i wręczenie nagród <text:s text:c="16"/>16.10.2015.</text:p>
      <text:p text:style-name="P6">- Termin wystawy <text:s text:c="39"/>16.10.2015. - 301.11.2015.</text:p>
      <text:p text:style-name="P6"/>
      <text:p text:style-name="P6"><text:span text:style-name="T6">V.</text:span> <text:s/>ZASADY UCZESTNICTWA <text:s text:c="7"/></text:p>
      <text:p text:style-name="P2"/>
      <text:p text:style-name="P8"><text:span text:style-name="T6">1</text:span>) <text:span text:style-name="T3">Konkurs ma charakter otwarty – mogą w nim wziąć udział wszyscy fotografujący : <text:s/></text:span></text:p>
      <text:p text:style-name="P10"><text:s text:c="3"/>profesjonaliści i amatorzy</text:p>
      <text:p text:style-name="P9"/>
      <text:p text:style-name="P10"><text:span text:style-name="T6">2</text:span>) Każdy uczestnik konkursu może nadesłać do 4 prac. Zestawy wielozdjęciowe będą traktowane <text:s/></text:p>
      <text:p text:style-name="P10"><text:s text:c="4"/>jako jedna praca pod warunkiem, że stanowić będą jednolitą kompozycję i zostanie to wyraźnie <text:s/></text:p>
      <text:p text:style-name="P10"><text:s text:c="4"/>zaznaczone w karcie zgłoszeniowej</text:p>
      <text:p text:style-name="P9"/>
      <text:p text:style-name="P10"><text:span text:style-name="T6">3</text:span>) Fotografie mogą być wykonane dowolną techniką, ich format nie może być mniejszy niż 24 x 30</text:p>
      <text:p text:style-name="P10"><text:s text:c="4"/>cm, <text:span text:style-name="T4">zdjęcia należy nadesłać w postaci odbitki na papierze plus godło z tyłu</text:span></text:p>
      <text:p text:style-name="P9"/>
      <text:p text:style-name="P13"><text:span text:style-name="T6">4</text:span>) Do prac powinna być dołączona karta zgłoszenia, która jest do pobrania na stronie internetowej :</text:p>
      <text:p text:style-name="P13"><text:s text:c="4"/><text:a xlink:type="simple" xlink:href="http://dkboguszowice.pl/" text:style-name="Internet_20_link" text:visited-style-name="Visited_20_Internet_20_Link">http://dkboguszowice.pl</text:a> .Karta powinna znaleźć się w zaklejonej kopercie, na której należy </text:p>
      <text:p text:style-name="P13"><text:s text:c="4"/>wpisać tylko godło autora</text:p>
      <text:p text:style-name="P12"/>
      <text:p text:style-name="P7"/>
      <text:p text:style-name="P10"><text:span text:style-name="T6">5</text:span>) Prace należy nadsyłać w płaskich, sztywnych opakowaniach zabezpieczających przed </text:p>
      <text:p text:style-name="P10"><text:soft-page-break/><text:s text:c="3"/>zniszczeniem podczas przesyłki</text:p>
      <text:p text:style-name="P7"/>
      <text:p text:style-name="P10"><text:span text:style-name="T6">6</text:span>) Nadesłane prace nie spełniające warunków określonych w punktach <text:span text:style-name="T2">b</text:span> - <text:s/><text:span text:style-name="T4">e </text:span><text:s/>nie będą bra<text:span text:style-name="T2">ły</text:span> udziału </text:p>
      <text:p text:style-name="P10"><text:s text:c="4"/>w konkursie</text:p>
      <text:p text:style-name="P7"/>
      <text:p text:style-name="P10"><text:span text:style-name="T6">7</text:span>) Organizatorzy traktować będą nadesłane fotografie z największą starannością, jednak nie biorą </text:p>
      <text:p text:style-name="P10"><text:s text:c="4"/>odpowiedzialności za ich ewentualne uszkodzenie (lub zagubienie) podczas przesyłki</text:p>
      <text:p text:style-name="P7"/>
      <text:p text:style-name="P9"><text:span text:style-name="T6">8</text:span>) Organizatorzy powołują jury, które zdecyduje o:</text:p>
      <text:p text:style-name="P14"><text:tab/>– zakwalifikowaniu prac do konkursu</text:p>
      <text:p text:style-name="P14"><text:tab/>- zakwalifikowaniu fotografii na wystawę</text:p>
      <text:p text:style-name="P14"><text:tab/>- przyznaniu nagród</text:p>
      <text:p text:style-name="P15">I nagroda <text:s/>- <text:span text:style-name="T2">o wartości 1</text:span>000 zł</text:p>
      <text:p text:style-name="P15">II nagroda – <text:span text:style-name="T2">o wartości 6</text:span>00 zł</text:p>
      <text:p text:style-name="P11"><text:s text:c="7"/>III nagroda – <text:span text:style-name="T2">o wartości </text:span>400 zł</text:p>
      <text:p text:style-name="P10"/>
      <text:p text:style-name="P10"><text:span text:style-name="T6">9</text:span>) Jury przysługuje prawo kwalifikowania do nagród oraz na wystawę zdjęć pojedynczych z</text:p>
      <text:p text:style-name="P10"><text:s text:c="2"/>zestawu autorskiego</text:p>
      <text:p text:style-name="P9"/>
      <text:p text:style-name="P10"><text:span text:style-name="T6">10</text:span>) Zdjęcia nagrodzone i wyróżnione przechodzą na własność Domu Kultury w Rybniku-</text:p>
      <text:p text:style-name="P10"><text:s text:c="3"/>Boguszowicach <text:s/>z zachowaniem praw autorskich</text:p>
      <text:p text:style-name="P9"/>
      <text:p text:style-name="P10"><text:span text:style-name="T6">11</text:span>) Organizatorzy zastrzegają sobie prawo do bezpłatnej reprodukcji prac w celach reklamowych w <text:s/></text:p>
      <text:p text:style-name="P10"><text:s text:c="5"/>prasie i <text:span text:style-name="T2">w internecie oraz</text:span> publikacjach związanych z konkursem <text:span text:style-name="T2">a także</text:span> w katalogu wystawy </text:p>
      <text:p text:style-name="P10"><text:s text:c="5"/>pokonkursowe<text:span text:style-name="T2">j. </text:span><text:s/>Dom Kultury w Rybniku-Boguszowicach zastrzega sobie prawo do </text:p>
      <text:p text:style-name="P10"><text:s text:c="5"/>prezentowania wystawy pokonkursowej w <text:span text:style-name="T2">innych </text:span>galeriach krajowych </text:p>
      <text:p text:style-name="P9"/>
      <text:p text:style-name="P9"><text:span text:style-name="T6">12</text:span>) Autorzy prac otrzymają pamiątkowe dyplomy oraz katalog wystawy</text:p>
      <text:p text:style-name="P9"/>
      <text:p text:style-name="P9"><text:span text:style-name="T6">13</text:span>) Nadesłanie prac na konkurs jest równoznaczne z uznaniem warunków niniejszego regulamin<text:span text:style-name="T5">u</text:span></text:p>
      <text:p text:style-name="P9"/>
      <text:p text:style-name="P18"><text:span text:style-name="T6">14</text:span>) Prace należy przesyłać w nieprzekraczalnym terminie do 20 września 2015r. <text:span text:style-name="T4">(decyduje data </text:span></text:p>
      <text:p text:style-name="P18"><text:span text:style-name="T4"><text:s text:c="4"/>stempla pocztowego) </text:span>na adres:</text:p>
      <text:p text:style-name="P11">1</text:p>
      <text:p text:style-name="P9"/>
      <text:list xml:id="list7626877618813060911" text:style-name="WW8Num2">
        <text:list-header>
          <text:p text:style-name="P16">Dom Kultury w Rybniku-Bogusz<text:span text:style-name="T6">ow</text:span>icach</text:p>
          <text:p text:style-name="P16">Plac <text:s/>Pokoju 1 </text:p>
          <text:p text:style-name="P17">44-253 Rybnik</text:p>
          <text:p text:style-name="P17"/>
        </text:list-header>
      </text:list>
      <text:p text:style-name="P13"><text:span text:style-name="T6">15</text:span>) Osoby, które nie spełniają któregokolwiek z wymogów określonych w niniejszym Regulaminie</text:p>
      <text:p text:style-name="P13"><text:s text:c="5"/>lub umieszczą nieprawdziwe informacje lub dane zostaną <text:span text:style-name="T5">automatycznie</text:span> wykluczone z udziału <text:s text:c="2"/></text:p>
      <text:p text:style-name="P13"><text:s text:c="5"/>w konkur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40:53.234000000</meta:creation-date>
    <meta:print-date>2015-05-07T08:49:19.687000000</meta:print-date>
    <dc:date>2015-05-22T11:13:07.718000000</dc:date>
    <meta:editing-duration>PT25M42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66" meta:word-count="445" meta:character-count="3365" meta:non-whitespace-character-count="2706"/>
  </office:meta>
</office:document-meta>
</file>